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sto MT" svg:font-family="'Calisto MT', 'Palatino Linotype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l_20_testo_20_31">
      <style:text-properties style:font-name="Calisto MT" style:font-name-complex="Calisto MT"/>
    </style:style>
    <style:style style:name="P2" style:family="paragraph" style:parent-style-name="Corpo_20_del_20_testo_20_31">
      <style:paragraph-properties fo:margin-left="1cm" fo:margin-right="0.748cm" fo:text-indent="0cm" style:auto-text-indent="false"/>
      <style:text-properties style:font-name="Calisto MT" style:font-name-complex="Calisto MT"/>
    </style:style>
    <style:style style:name="P3" style:family="paragraph" style:parent-style-name="Standard">
      <style:paragraph-properties fo:text-align="center" style:justify-single-word="false"/>
      <style:text-properties style:font-name="Calisto MT" fo:font-size="16pt" fo:language="none" fo:country="none" fo:font-weight="bold" style:font-size-asian="16pt" style:language-asian="none" style:country-asian="none" style:font-weight-asian="bold" style:font-name-complex="Calisto MT"/>
    </style:style>
    <style:style style:name="P4" style:family="paragraph" style:parent-style-name="Standard">
      <style:paragraph-properties fo:text-align="center" style:justify-single-word="false"/>
      <style:text-properties style:font-name="Calisto MT" fo:font-size="16pt" fo:font-weight="bold" style:font-size-asian="16pt" style:font-weight-asian="bold" style:font-name-complex="Calisto M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alisto MT" fo:font-size="16pt" fo:font-style="italic" fo:font-weight="bold" style:font-size-asian="16pt" style:font-style-asian="italic" style:font-weight-asian="bold" style:font-name-complex="Calisto MT" style:font-size-complex="16pt"/>
    </style:style>
    <style:style style:name="P6" style:family="paragraph" style:parent-style-name="Normale_20__28_Web_29_">
      <style:paragraph-properties fo:margin-top="0cm" fo:margin-bottom="0cm" style:contextual-spacing="false" style:line-height-at-least="0cm"/>
    </style:style>
    <style:style style:name="P7" style:family="paragraph" style:parent-style-name="Normale_20__28_Web_29_">
      <style:paragraph-properties fo:margin-top="0cm" fo:margin-bottom="0cm" style:contextual-spacing="false" style:line-height-at-least="0cm"/>
      <style:text-properties fo:color="#000000" loext:opacity="100%" fo:font-size="9pt" fo:background-color="#ffffff" style:font-size-asian="9pt" style:font-size-complex="9pt"/>
    </style:style>
    <style:style style:name="P8" style:family="paragraph" style:parent-style-name="Normale_20__28_Web_29_">
      <style:paragraph-properties style:line-height-at-least="0cm"/>
      <style:text-properties fo:color="#000000" loext:opacity="100%" fo:font-size="9pt" fo:background-color="#ffffff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10" style:family="paragraph" style:parent-style-name="Standard">
      <style:text-properties style:font-name="Times New Roman" fo:font-weight="bold" style:font-weight-asian="bold" style:font-name-complex="Times New Roman" style:font-size-complex="14pt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Text_20_body_20_indent">
      <style:paragraph-properties fo:margin-left="0cm" fo:margin-right="0.501cm" fo:text-indent="0cm" style:auto-text-indent="false"/>
      <style:text-properties style:font-name="Times New Roman" style:font-name-complex="Times New Roman"/>
    </style:style>
    <style:style style:name="P13" style:family="paragraph" style:parent-style-name="Text_20_body_20_indent">
      <style:text-properties style:font-name="Times New Roman" style:font-name-complex="Times New Roman"/>
    </style:style>
    <style:style style:name="P14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imes New Roman" style:font-name-complex="Times New Roman" style:font-size-complex="12pt" style:font-weight-complex="bold"/>
    </style:style>
    <style:style style:name="P15" style:family="paragraph" style:parent-style-name="Standard">
      <style:text-properties style:font-name="Times New Roman" officeooo:paragraph-rsid="001c273c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text-properties style:font-name="Times New Roman" fo:font-size="11pt" style:font-size-asian="11pt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rsid="001c97c2" officeooo:paragraph-rsid="001c97c2" style:font-size-asian="12pt" style:font-size-complex="12pt"/>
    </style:style>
    <style:style style:name="P19" style:family="paragraph" style:parent-style-name="Standard">
      <style:paragraph-properties fo:margin-top="0.176cm" fo:margin-bottom="0.176cm" style:contextual-spacing="false" fo:text-align="justify" style:justify-single-word="false"/>
    </style:style>
    <style:style style:name="P20" style:family="paragraph" style:parent-style-name="Standard">
      <style:paragraph-properties fo:margin-left="0.501cm" fo:margin-right="0cm" fo:margin-top="0.176cm" fo:margin-bottom="0.176cm" style:contextual-spacing="false" fo:text-align="justify" style:justify-single-word="false" fo:text-indent="-0.501cm" style:auto-text-indent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.501cm" fo:margin-right="0cm" style:line-height-at-least="0.423cm" fo:text-align="justify" style:justify-single-word="false" fo:text-indent="0.748cm" style:auto-text-indent="false"/>
    </style:style>
    <style:style style:name="P24" style:family="paragraph" style:parent-style-name="Text_20_body">
      <style:paragraph-properties fo:text-align="start" style:justify-single-word="false"/>
    </style:style>
    <style:style style:name="P2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Titolo1">
      <style:text-properties fo:font-weight="bold" style:font-weight-asian="bold" style:font-size-complex="14pt"/>
    </style:style>
    <style:style style:name="P27" style:family="paragraph" style:parent-style-name="Text_20_body">
      <style:paragraph-properties fo:text-align="center" style:justify-single-word="false"/>
      <style:text-properties fo:font-weight="bold" officeooo:paragraph-rsid="001c273c" style:font-weight-asian="bold" style:font-size-complex="12pt"/>
    </style:style>
    <style:style style:name="P28" style:family="paragraph" style:parent-style-name="western">
      <style:paragraph-properties fo:margin-top="0cm" fo:margin-bottom="0cm" style:contextual-spacing="false"/>
      <style:text-properties style:font-name="TimesNewRoman" fo:font-size="10pt" style:font-size-asian="10pt" style:font-name-complex="TimesNewRoman" style:font-size-complex="10pt"/>
    </style:style>
    <style:style style:name="P29" style:family="paragraph" style:parent-style-name="Text_20_body">
      <style:text-properties officeooo:paragraph-rsid="001c273c"/>
    </style:style>
    <style:style style:name="P30" style:family="paragraph" style:parent-style-name="Text_20_body">
      <style:text-properties fo:font-style="italic" fo:font-weight="bold" officeooo:paragraph-rsid="001c273c" style:font-style-asian="italic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10pt" officeooo:paragraph-rsid="001e665d" style:font-name-asian="Arial" style:font-size-asian="10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Liberation Serif" fo:font-size="10pt" fo:font-weight="bold" officeooo:rsid="001c97c2" officeooo:paragraph-rsid="001e665d" style:font-name-asian="Arial" style:font-size-asian="10pt" style:font-weight-asian="bold" style:font-name-complex="Liberation Serif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1c97c2" officeooo:paragraph-rsid="001e665d" style:font-name-asian="Arial" style:font-size-asian="12pt" style:font-weight-asian="bold" style:font-name-complex="Liberation Serif" style:font-size-complex="12pt" style:font-weight-complex="bold"/>
    </style:style>
    <style:style style:name="T1" style:family="text">
      <style:text-properties fo:font-size="10pt" fo:font-style="italic" style:font-size-asian="10pt" style:font-style-asian="italic" style:font-weight-complex="bold"/>
    </style:style>
    <style:style style:name="T2" style:family="text">
      <style:text-properties style:font-name-asian="Arial"/>
    </style:style>
    <style:style style:name="T3" style:family="text">
      <style:text-properties fo:color="#000000" loext:opacity="100%" fo:font-size="9pt" fo:background-color="#ffffff" loext:char-shading-value="0" style:font-size-asian="9pt" style:font-size-complex="9pt"/>
    </style:style>
    <style:style style:name="T4" style:family="text">
      <style:text-properties fo:color="#000000" loext:opacity="100%" fo:font-size="9pt" fo:language="en" fo:country="US" fo:background-color="#ffffff" loext:char-shading-value="0" style:font-size-asian="9pt" style:font-size-complex="9pt"/>
    </style:style>
    <style:style style:name="T5" style:family="text">
      <style:text-properties fo:color="#000000" loext:opacity="100%" fo:font-weight="bold" style:font-name-asian="Arial" style:font-weight-asian="bold" style:font-name-complex="Liberation Serif" style:font-weight-complex="bold"/>
    </style:style>
    <style:style style:name="T6" style:family="text">
      <style:text-properties fo:color="#000000" loext:opacity="100%" fo:font-weight="bold" style:font-name-asian="Liberation Serif1" style:font-weight-asian="bold" style:font-name-complex="Liberation Serif1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style:font-name-complex="Times New Roman" style:font-size-complex="12pt" style:font-weight-complex="bold"/>
    </style:style>
    <style:style style:name="T11" style:family="text">
      <style:text-properties style:font-name="Times New Roman" officeooo:rsid="001c273c" style:font-name-complex="Times New Roman" style:font-size-complex="12pt"/>
    </style:style>
    <style:style style:name="T12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14" style:family="text">
      <style:text-properties style:font-name="Times New Roman" fo:font-size="10pt" fo:font-style="italic" style:font-size-asian="10pt" style:font-style-asian="italic" style:font-name-complex="Times New Roman" style:font-size-complex="12pt"/>
    </style:style>
    <style:style style:name="T15" style:family="text">
      <style:text-properties style:font-name="Times New Roman" fo:font-size="11pt" style:font-size-asian="11pt" style:font-name-complex="Times New Roman"/>
    </style:style>
    <style:style style:name="T1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Wingdings" style:font-name-complex="Wingdings" style:font-size-complex="12pt"/>
    </style:style>
    <style:style style:name="T19" style:family="text">
      <style:text-properties style:font-name="Wingdings" fo:font-size="11pt" style:font-size-asian="11pt" style:font-name-complex="Wingdings"/>
    </style:style>
    <style:style style:name="T20" style:family="text">
      <style:text-properties style:font-name="Wingdings" fo:font-size="11pt" style:font-size-asian="11pt" style:font-name-complex="Wingdings" style:font-size-complex="12pt"/>
    </style:style>
    <style:style style:name="T21" style:family="text">
      <style:text-properties fo:font-size="11pt" style:font-size-asian="11pt" style:font-size-complex="11pt" style:font-weight-complex="bold"/>
    </style:style>
    <style:style style:name="T22" style:family="text">
      <style:text-properties style:font-name="TimesNewRoman" fo:font-size="11pt" style:font-size-asian="11pt" style:font-name-complex="TimesNewRoman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Cornice1" text:anchor-type="char" svg:x="14.482cm" svg:y="0.448cm" svg:width="3.007cm" svg:height="4.15cm" draw:z-index="0"><draw:text-box><text:p text:style-name="P31"><text:s/></text:p><text:p text:style-name="P32"/><text:p text:style-name="P32"/><text:p text:style-name="P33">Marca da bollo </text:p><text:p text:style-name="P18"><text:span text:style-name="T6">€</text:span><text:span text:style-name="T5"> 16,00</text:span></text:p></draw:text-box></draw:frame></text:p>
      <text:p text:style-name="P4">Al Comune di PADOVA</text:p>
      <text:p text:style-name="P5">- Servizi Cimiteriali -</text:p>
      <text:p text:style-name="P1"><text:tab/><text:tab/></text:p>
      <text:p text:style-name="P2"><text:tab/><text:tab/><text:tab/><text:tab/></text:p>
      <text:p text:style-name="P26">RINUNCIA ALL’AFFIDAMENTO CENERI</text:p>
      <text:p text:style-name="P10"/>
      <text:p text:style-name="P11">Il/La sottoscritto/a……………………………………………………………………………………… </text:p>
      <text:p text:style-name="P11"/>
      <text:p text:style-name="P11">nato/a in…………………………………………………(…..) il ………………………………………</text:p>
      <text:p text:style-name="P11"/>
      <text:p text:style-name="P11">residente in ……………………….…… (……) Via…………………………………………………..</text:p>
      <text:p text:style-name="P11"/>
      <text:p text:style-name="P11">tel. ………………………………………. e-mail …………………………………………………….</text:p>
      <text:p text:style-name="P11"/>
      <text:p text:style-name="Standard"><text:span text:style-name="T18"></text:span><text:span text:style-name="T12"> </text:span><text:span text:style-name="T8">in qualità di affidatario/a dell’urna cineraria contenente le ceneri del/della defunto/a:</text:span></text:p>
      <text:p text:style-name="P19"><text:span text:style-name="T18"></text:span><text:span text:style-name="T9"> in nome e per conto dell’affidatario/a (</text:span><text:span text:style-name="T14">cognome e nome dell’affidatario/a</text:span><text:span text:style-name="T9">)…………………………….. </text:span><text:span text:style-name="T11">d</text:span><text:span text:style-name="T9">eceduto/a in data …………………….. dell’urna cineraria contenente le ceneri del/della defunto/a:</text:span></text:p>
      <text:p text:style-name="P21"><text:span text:style-name="T8">(</text:span><text:span text:style-name="T13">cognome e nome del/della defunto/a</text:span><text:span text:style-name="T8">) ……………………………………………………………………….</text:span></text:p>
      <text:p text:style-name="P16"/>
      <text:p text:style-name="P11">nato/a in ………………………………………………………(…..) il ..……………………………...</text:p>
      <text:p text:style-name="P11"/>
      <text:p text:style-name="P15">deceduto/a in ………………………………………………………….il ………………………………</text:p>
      <text:p text:style-name="P15"/>
      <text:p text:style-name="P27"><text:s text:c="5"/>RINUNCIA</text:p>
      <text:p text:style-name="P24">all’affidamento dell’urna cineraria specificata in premessa e</text:p>
      <text:p text:style-name="P9">DICHIARA</text:p>
      <text:p text:style-name="Standard"><text:span text:style-name="T20"></text:span><text:span text:style-name="T19"></text:span><text:span text:style-name="T9">di essere il coniuge del/della defunto/a</text:span><text:span text:style-name="T15"> …..…………………..……………………………………..</text:span></text:p>
      <text:p text:style-name="P17"/>
      <text:p text:style-name="Standard"><text:span text:style-name="T20"></text:span><text:span text:style-name="T19"></text:span><text:span text:style-name="T9">di essere il parente più prossimo al/alla defunto/a</text:span><text:span text:style-name="T22"> …</text:span><text:span text:style-name="T15">…</text:span><text:span text:style-name="T22">.………………………………………….</text:span></text:p>
      <text:p text:style-name="Standard"><text:span text:style-name="T2"><text:s text:c="6"/></text:span><text:span text:style-name="T22">(</text:span><text:span text:style-name="T13">indicare la relazione di parentela con il/la defunto/a</text:span><text:span text:style-name="T22">: …………………………...………………...…)</text:span></text:p>
      <text:p text:style-name="Standard"/>
      <text:p text:style-name="Standard"><text:span text:style-name="T20"></text:span><text:span text:style-name="T19"></text:span><text:span text:style-name="T9">di avanzare la presente richiesta anche in nome e per conto degli altri parenti con il medesimo grado di parentela</text:span></text:p>
      <text:p text:style-name="P25">CHIEDE</text:p>
      <text:p text:style-name="Text_20_body">previo rilascio di apposita autorizzazione al trasporto,<text:span text:style-name="T7"> </text:span>che la predetta urna sia: </text:p>
      <text:p text:style-name="P19"><text:span text:style-name="T18"></text:span><text:span text:style-name="T12"> <text:s text:c="3"/></text:span><text:span text:style-name="T10">tumulata nel Cimitero di</text:span><text:span text:style-name="T17"> </text:span><text:span text:style-name="T16">………………………………………………………………………………..</text:span></text:p>
      <text:p text:style-name="P14">nella sepoltura ……………………………………………………………………………………….</text:p>
      <text:p text:style-name="P22"><text:span text:style-name="T18"></text:span><text:span text:style-name="T9"> già in concessione (v. eventuale dichiarazione allegata)</text:span></text:p>
      <text:p text:style-name="P23"><text:span text:style-name="T18"></text:span><text:span text:style-name="T9"> di cui chiede la concessione. </text:span></text:p>
      <text:p text:style-name="P20"><text:span text:style-name="T18"></text:span><text:span text:style-name="T9">collocata in cinerario comune </text:span></text:p>
      <text:p text:style-name="P20"><text:span text:style-name="T18"></text:span><text:span text:style-name="T9">trasportata nel Comune di ………………………………………….…………………….</text:span></text:p>
      <text:p text:style-name="P12"/>
      <text:p text:style-name="P12">Padova, ……………………………</text:p>
      <text:p text:style-name="P13"><text:tab/><text:tab/><text:tab/><text:tab/><text:tab/><text:tab/><text:tab/>……………………………………….. <text:s text:c="2"/></text:p>
      <text:p text:style-name="P29"><text:s text:c="2"/><text:span text:style-name="T21"><text:s text:c="117"/>(</text:span><text:span text:style-name="T1">firma del richiedente</text:span><text:span text:style-name="T21">)</text:span></text:p>
      <text:p text:style-name="P30">Allegare copia di un documento di riconoscimento in corso di validità </text:p>
      <text:p text:style-name="P28"><text:soft-page-break/></text:p>
      <text:p text:style-name="P28">_______________________________________________________________________________________________</text:p>
      <text:p text:style-name="P8">INFORMFORMATIVA SUL TRATTAMENTO DEI DATI PERSONALI (Regolamento UE n. 679/2016; D.Lgs. 30/06/2003 n. 196 e ss.mm.ii.)</text:p>
      <text:p text:style-name="P6"><text:span text:style-name="T3">Il Titolare del trattamento è il Comune di Padova, con sede in</text:span><text:span text:style-name="T4"> Via del Municipio 1, 35122 Padova, e-mail: servizicimiteriali@comune.padova.it, </text:span><text:span text:style-name="T3">PEC: servizicimiteriali@pec.comune.padova.it. </text:span></text:p>
      <text:p text:style-name="P7">Dati di contatto del Responsabile protezione dati: dpo@comune.padova.it.</text:p>
      <text:p text:style-name="P7">Il Comune di Padova, in qualità di titolare del trattamento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p>
      <text:p text:style-name="P7">Il conferimento dei dati è obbligatorio e la loro mancata indicazione non consente di effettuare il servizio richiesto. I dati acquisiti saranno conservati in conformità alle norme sulla conservazione della documentazione amministrativa.</text:p>
      <text:p text:style-name="P7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p>
      <text:p text:style-name="P7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p>
      <text:p text:style-name="P6">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sto MT" svg:font-family="'Calisto MT', 'Palatino Linotype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01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501cm" fo:text-align="center" style:justify-single-word="false" fo:text-indent="0cm" style:auto-text-indent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.501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501cm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8.733cm" fo:margin-right="0.501cm" fo:text-align="justify" style:justify-single-word="false" fo:text-indent="1.249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8.752cm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.748cm" fo:text-align="end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748cm" fo:text-align="end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75cm" fo:text-align="end" style:justify-single-word="false" fo:text-indent="0cm" style:auto-text-indent="false" fo:keep-with-next="always"/>
      <style:text-properties style:font-name="Calisto MT" fo:font-family="'Calisto MT', 'Palatino Linotype'" style:font-family-generic="roman" style:font-pitch="variable" style:text-underline-style="solid" style:text-underline-width="auto" style:text-underline-color="font-color" fo:font-weight="bold" style:font-weight-asian="bold" style:font-name-complex="Calisto MT" style:font-family-complex="'Calisto MT', 'Palatino Linotyp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748cm" fo:text-indent="1cm" style:auto-text-indent="false" fo:keep-with-next="always"/>
      <style:text-properties style:font-name="Calisto MT" fo:font-family="'Calisto MT', 'Palatino Linotype'" style:font-family-generic="roman" style:font-pitch="variable" fo:font-size="16pt" fo:font-weight="bold" style:font-size-asian="16pt" style:font-weight-asian="bold" style:font-name-complex="Calisto MT" style:font-family-complex="'Calisto MT', 'Palatino Linotype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left="1.251cm" fo:margin-right="0.748cm" fo:text-align="center" style:justify-single-word="false" fo:text-indent="0cm" style:auto-text-indent="false"/>
      <style:text-properties style:font-name="Calisto MT" fo:font-family="'Calisto MT', 'Palatino Linotype'" style:font-family-generic="roman" style:font-pitch="variable" fo:font-size="14pt" style:text-underline-style="solid" style:text-underline-width="auto" style:text-underline-color="font-color" style:font-size-asian="14pt" style:font-name-complex="Calisto MT" style:font-family-complex="'Calisto MT', 'Palatino Linotyp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501cm" fo:text-align="justify" style:justify-single-word="false" fo:text-indent="1.251cm" style:auto-text-indent="false"/>
    </style:style>
    <style:style style:name="Corpo_20_del_20_testo_20_21" style:display-name="Corpo del testo 21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font-size="10pt" style:font-size-asian="10pt"/>
    </style:style>
    <style:style style:name="Testo_20_del_20_blocco1" style:display-name="Testo del blocco1" style:family="paragraph" style:parent-style-name="Standard">
      <style:paragraph-properties fo:margin-left="8.742cm" fo:margin-right="0.497cm" fo:text-align="justify" style:justify-single-word="false" fo:text-indent="0.042cm" style:auto-text-indent="false"/>
    </style:style>
    <style:style style:name="Corpo_20_del_20_testo_20_31" style:display-name="Corpo del testo 31" style:family="paragraph" style:parent-style-name="Standard">
      <style:paragraph-properties fo:margin-left="0cm" fo:margin-right="0.748cm" fo:text-indent="0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text-underline-style="none" fo:font-weight="normal" style:font-weight-asian="norma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Endnote_20_Symbol" style:display-name="Endnote Symbol" style:family="text" style:parent-style-name="Car._20_predefinito_20_paragrafo1">
      <style:text-properties style:text-position="super 58%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1.501cm" fo:margin-right="2.24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>     </dc:description>
    <meta:initial-creator>COMUNE di PADOVA</meta:initial-creator>
    <meta:creation-date>2023-05-05T09:54:00</meta:creation-date>
    <dc:date>2024-08-01T11:10:29.847000000</dc:date>
    <meta:editing-cycles>9</meta:editing-cycles>
    <meta:editing-duration>PT1H6M27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45" meta:word-count="480" meta:character-count="3940" meta:non-whitespace-character-count="3355"/>
  </office:meta>
</office:document-meta>
</file>